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74 Plein 't Zand 10 te Tilburg, verbouwen van de woning, verzonden 2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6 - Z-HZ_WABO-2016-01574 - B - Plein 't Zand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574 Plein 't Zand 10 te Tilburg, verbouwen van de woning, verzonden 2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5</meta:user-defined>
    <meta:user-defined meta:name="OVERHEIDop.GmbID/DC.identifier">gmb-2016-6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461 397657</meta:user-defined>
    <meta:user-defined meta:name="OVERHEIDop.versieInformatie"/>
  </office:meta>
</office:document-meta>
</file>