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anbouwen van buitenstallen, V2016/322, Rijndijk 79 te Hazerswoude-Rij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dijk 79 te Hazerswoude-Rijndijk </text:p>
            <text:p text:style-name="common-al">2394 AD </text:p>
            <text:p text:style-name="common-al">V2016/322</text:p>
            <text:p text:style-name="common-al">het aanbouwen van buitenstallen</text:p>
            <text:p text:style-name="last-al">Datum indiening: 23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07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het aanbouwen van buitenstallen, V2016/322, Rijndijk 79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74</meta:user-defined>
    <meta:user-defined meta:name="OVERHEIDop.GmbID/DC.identifier">gmb-2016-69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AD 79</meta:user-defined>
    <meta:user-defined meta:name="OVERHEIDop.woonplaats">Hazerswoude-Rijndijk</meta:user-defined>
    <meta:user-defined meta:name="OVERHEIDop.straatnaam">Rijn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8864 460383</meta:user-defined>
    <meta:user-defined meta:name="OVERHEIDop.versieInformatie"/>
  </office:meta>
</office:document-meta>
</file>