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fwijken van het bestemmingsplan t.b.v. een kinderspeelparadijs, V2016/323, Rijnhavenkade 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havenkade 2 te Alphen aan den Rijn </text:p>
            <text:p text:style-name="common-al">2404 HB </text:p>
            <text:p text:style-name="common-al">V2016/323</text:p>
            <text:p text:style-name="common-al">het afwijken van het bestemmingsplan t.b.v. een kinderspeelparadijs</text:p>
            <text:p text:style-name="last-al">Datum indiening: 2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07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afwijken van het bestemmingsplan t.b.v. een kinderspeelparadijs, V2016/323, Rijnhavenkade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72</meta:user-defined>
    <meta:user-defined meta:name="OVERHEIDop.GmbID/DC.identifier">gmb-2016-69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B 2a</meta:user-defined>
    <meta:user-defined meta:name="OVERHEIDop.woonplaats">Alphen aan den Rijn</meta:user-defined>
    <meta:user-defined meta:name="OVERHEIDop.straatnaam">Rijnhaven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299 460977</meta:user-defined>
    <meta:user-defined meta:name="OVERHEIDop.versieInformatie"/>
  </office:meta>
</office:document-meta>
</file>