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426 Ezelvense Akkers 40 te Tilburg, plaatsen van terrasoverkapping, verzonden 26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30 - Z-HZ_WABO-2016-01426 - B - Ezelvense Akkers 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9071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7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7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426 Ezelvense Akkers 40 te Tilburg, plaatsen van terrasoverkapping, verzonden 26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071</meta:user-defined>
    <meta:user-defined meta:name="OVERHEIDop.GmbID/DC.identifier">gmb-2016-69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PM 40</meta:user-defined>
    <meta:user-defined meta:name="OVERHEIDop.woonplaats">Tilburg</meta:user-defined>
    <meta:user-defined meta:name="OVERHEIDop.straatnaam">Ezelvense akkers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552 394931</meta:user-defined>
    <meta:user-defined meta:name="OVERHEIDop.versieInformatie"/>
  </office:meta>
</office:document-meta>
</file>