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39 Heyhoefpromenade 48 te Tilburg, plaatsen van een logopaal en hoogteportaal, 2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30 - Z-HZ_WABO-2016-01739 - I - Heyhoefpromenade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7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39 Heyhoefpromenade 48 te Tilburg, plaatsen van een logopaal en hoogteportaal, 2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0</meta:user-defined>
    <meta:user-defined meta:name="OVERHEIDop.GmbID/DC.identifier">gmb-2016-69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P 150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80 398801</meta:user-defined>
    <meta:user-defined meta:name="OVERHEIDop.versieInformatie"/>
  </office:meta>
</office:document-meta>
</file>