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reclameborden, Diverse locatie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iverse locaties in Zoetermeer, het plaatsen van reclameborden, WB20150585 (verzonden d.d. 14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reclameborden, Diverse locaties in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07</meta:user-defined>
    <meta:user-defined meta:name="OVERHEIDop.GmbID/DC.identifier">gmb-2016-6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41 452162</meta:user-defined>
    <meta:user-defined meta:name="OVERHEIDop.versieInformatie"/>
  </office:meta>
</office:document-meta>
</file>