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verbouwen/renoveren van de woning op bestaande fundering, V2016/324, Voorweg 34 A te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91 AD </text:p>
            <text:p text:style-name="common-al">V2016/324</text:p>
            <text:p text:style-name="common-al">het verbouwen/renoveren van de woning op bestaande fundering.</text:p>
            <text:p text:style-name="last-al">Datum indiening: 23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06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het verbouwen/renoveren van de woning op bestaande fundering, V2016/324, Voorweg 34 A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69</meta:user-defined>
    <meta:user-defined meta:name="OVERHEIDop.GmbID/DC.identifier">gmb-2016-69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AD 34a</meta:user-defined>
    <meta:user-defined meta:name="OVERHEIDop.woonplaats">Hazerswoude-Dorp</meta:user-defined>
    <meta:user-defined meta:name="OVERHEIDop.straatnaam">Voo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720 456341</meta:user-defined>
    <meta:user-defined meta:name="OVERHEIDop.versieInformatie"/>
  </office:meta>
</office:document-meta>
</file>