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750 Antonie van Dycklaan 10 te Berkel-Enschot, vergroten van de woning, 2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50 - I - Antonie van Dyck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6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750 Antonie van Dycklaan 10 te Berkel-Enschot, vergroten van de woning, 2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8</meta:user-defined>
    <meta:user-defined meta:name="OVERHEIDop.GmbID/DC.identifier">gmb-2016-6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P 10</meta:user-defined>
    <meta:user-defined meta:name="OVERHEIDop.woonplaats">Berkel-Enschot</meta:user-defined>
    <meta:user-defined meta:name="OVERHEIDop.straatnaam">Antonie van Dyc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64 399376</meta:user-defined>
    <meta:user-defined meta:name="OVERHEIDop.versieInformatie"/>
  </office:meta>
</office:document-meta>
</file>