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757 Zaltbommelstraat (K sectie AH 7755, Koolhoven Buiten cluster 1) te Tilburg, meerwerk opbouw woningen, 24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30 - Z-HZ_WABO-2016-01757 - I - Zaltbommelstraat (K sectie AH 7755, Koolhoven Buiten cluster 1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9067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67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67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757 Zaltbommelstraat (K sectie AH 7755, Koolhoven Buiten cluster 1) te Tilburg, meerwerk opbouw woningen, 24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067</meta:user-defined>
    <meta:user-defined meta:name="OVERHEIDop.GmbID/DC.identifier">gmb-2016-69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6XH 1</meta:user-defined>
    <meta:user-defined meta:name="OVERHEIDop.woonplaats">Tilburg</meta:user-defined>
    <meta:user-defined meta:name="OVERHEIDop.straatnaam">Zierikze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7177 398422</meta:user-defined>
    <meta:user-defined meta:name="OVERHEIDop.versieInformatie"/>
  </office:meta>
</office:document-meta>
</file>