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59 Heuvelstraat 44a te Tilburg, plaatsen van gevelreclame, 2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59 - I - Heuvelstraat 4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6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59 Heuvelstraat 44a te Tilburg, plaatsen van gevelreclame, 2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6</meta:user-defined>
    <meta:user-defined meta:name="OVERHEIDop.GmbID/DC.identifier">gmb-2016-6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E 44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6 396417</meta:user-defined>
    <meta:user-defined meta:name="OVERHEIDop.versieInformatie"/>
  </office:meta>
</office:document-meta>
</file>