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het bouwen van 7 woningen, V2016/325, Vestastraat te Alphen aan den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stastraat te Alphen aan den Rijn </text:p>
            <text:p text:style-name="common-al">2402 VM</text:p>
            <text:p text:style-name="common-al">V2016/325</text:p>
            <text:p text:style-name="common-al">het bouwen van 7 woningen</text:p>
            <text:p text:style-name="last-al">Datum indiening: 24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9065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065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ingekomen aanvraag omgevingsvergunning: het bouwen van 7 woningen, V2016/325, Vestastraat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065</meta:user-defined>
    <meta:user-defined meta:name="OVERHEIDop.GmbID/DC.identifier">gmb-2016-69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XR 54</meta:user-defined>
    <meta:user-defined meta:name="OVERHEIDop.woonplaats">Alphen aan den Rijn</meta:user-defined>
    <meta:user-defined meta:name="OVERHEIDop.straatnaam">Toussaint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56 460168</meta:user-defined>
    <meta:user-defined meta:name="OVERHEIDop.versieInformatie"/>
  </office:meta>
</office:document-meta>
</file>