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06 Houtstraat 64 te Tilburg, verbouwen van de woning, verzonden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30 - Z-HZ_WABO-2016-01506 - B - Houtstraat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6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506 Houtstraat 64 te Tilburg, verbouwen van de woning, verzonden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63</meta:user-defined>
    <meta:user-defined meta:name="OVERHEIDop.GmbID/DC.identifier">gmb-2016-69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DL 64</meta:user-defined>
    <meta:user-defined meta:name="OVERHEIDop.woonplaats">Tilburg</meta:user-defined>
    <meta:user-defined meta:name="OVERHEIDop.straatnaam">Hou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66 398005</meta:user-defined>
    <meta:user-defined meta:name="OVERHEIDop.versieInformatie"/>
  </office:meta>
</office:document-meta>
</file>