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n tot ontwikkelen seniorenwoningen in de Voorofsche Zoom, V2016/3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ofsche Zoom</text:p>
            <text:p text:style-name="common-al">2771 DT</text:p>
            <text:p text:style-name="common-al">V2016/326</text:p>
            <text:p text:style-name="common-al">plan tot ontwikkelen seniorenwoningen in de voorofsche zoom</text:p>
            <text:p text:style-name="last-al">Datum indiening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5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5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5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plan tot ontwikkelen seniorenwoningen in de Voorofsche Zoom, V2016/326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59</meta:user-defined>
    <meta:user-defined meta:name="OVERHEIDop.GmbID/DC.identifier">gmb-2016-6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HD 1</meta:user-defined>
    <meta:user-defined meta:name="OVERHEIDop.woonplaats">Boskoop</meta:user-defined>
    <meta:user-defined meta:name="OVERHEIDop.straatnaam">Linnaeu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85 453144</meta:user-defined>
    <meta:user-defined meta:name="OVERHEIDop.versieInformatie"/>
  </office:meta>
</office:document-meta>
</file>