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ittenseradiel;</text:p>
            <text:p text:style-name="al">gelet op artikel 2.1 van de Arbeidsvoorwaardenregeling van de gemeente Littenseradiel, artikel 231, tweede lid, onderdeel c, en artikel 232, tweede lid, van de Gemeentewet;</text:p>
            <text:p text:style-name="al">besluit:</text:p>
            <text:p text:style-name="al">vast te stellen het <text:span text:style-name="nadrukvet">Besluit aanwijzing </text:span><text:span text:style-name="nadrukvet">i</text:span><text:span text:style-name="nadrukvet">nvorderingsambtenaar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Met ingang van 1 mei 2016 wordt aangewezen als de gemeenteambtenaar, bedoeld in artikel 231, tweede lid, onderdeel c, van de Gemeentewet:</text:p>
            <text:p text:style-name="al"/>
            <text:p text:style-name="al">
            <text:span text:style-name="nadrukcur">de teammanager Financiën van de gemeente Súdwest-Fryslân. 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mandateren van bevoegdheden overeenkomstig het mandaatstelsel van de gemeente Súdwest-Fryslân is toegest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Aanwijzingsbesluit Invorderingsambtenaar van 4 januari 2005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 Besluit aanwijzing invorderingsambtenaar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treedt in werking op de dag na die van de bekendmaking en werkt terug tot en met 1 mei 2016.</text:p>
            <text:p text:style-name="al"/>
            <text:p text:style-name="al">Wommels, 31 mei 2016</text:p>
            <text:p text:style-name="al"/>
            <text:p text:style-name="al">Het college van burgemeester en </text:p>
            <text:p text:style-name="al">wethouders voornoemd,</text:p>
            <text:p text:style-name="al">, burgemeester</text:p>
            <text:p text:style-name="al">, secretari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ttenseradiel.</text:p>
            </table:table-cell>
            <table:table-cell office:value-type="string" table:style-name="header.C">
              <text:p text:style-name="headerright"><text:span text:style-name="nr">Nr. 6905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5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5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aanwijzing invorderings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057</meta:user-defined>
    <meta:user-defined meta:name="OVERHEIDop.GmbID/DC.identifier">gmb-2016-69057</meta:user-defined>
    <meta:user-defined meta:name="OVERHEID.TaxonomieBeleidsagenda/OVERHEID.category">Bestuur | Organisatie en beleid</meta:user-defined>
    <meta:user-defined meta:name="DC.source">art. 231 lid 2 Gemw;1.0:c:BWBR0005416&amp;artikel=231&amp;lid=2&amp;g=2016-02-01</meta:user-defined>
    <meta:user-defined meta:name="DC.source">art. 232 lid 2 Gemw;1.0:c:BWBR0005416&amp;artikel=232&amp;lid=2&amp;g=2016-02-01</meta:user-defined>
    <meta:user-defined meta:name="OVERHEID.Organisatietype/OVERHEID.organisationType">gemeente</meta:user-defined>
    <meta:user-defined meta:name="OVERHEID.Gemeente/DC.creator">Littenseradiel</meta:user-defined>
    <dc:language>nl</dc:language>
    <meta:user-defined meta:name="OVERHEID.Informatietype/DC.type">officiële publicatie</meta:user-defined>
    <meta:user-defined meta:name="OVERHEID.Gemeente/DCTERMS.publisher">Littenseradiel</meta:user-defined>
    <meta:user-defined meta:name="OVERHEID.Gemeente/OVERHEID.authority">Littenseradiel</meta:user-defined>
    <meta:user-defined meta:name="OVERHEIDgvop.Informatietype/DC.type">Overige besluiten van algemene strekking</meta:user-defined>
    <meta:user-defined meta:name="OVERHEID.Gemeente/DC.spatial">Littenseradiel</meta:user-defined>
    <meta:user-defined meta:name="OVERHEIDop.versieInformatie"/>
  </office:meta>
</office:document-meta>
</file>