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de woning d.m.v. een serre en berging, V2016/185, Hoogewaard 22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Hoogewaard 22 te Koudekerk aan den Rijn </text:p>
            <text:p text:style-name="common-al">2396 AC </text:p>
            <text:p text:style-name="common-al">V2016/185</text:p>
            <text:p text:style-name="common-al">het vergroten van de woning d.m.v. een serre en berging</text:p>
            <text:p text:style-name="common-al">Datum verleend: 18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905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5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5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 het vergroten van de woning d.m.v. een serre en berging, V2016/185, Hoogewaard 22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053</meta:user-defined>
    <meta:user-defined meta:name="OVERHEIDop.GmbID/DC.identifier">gmb-2016-69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AC 22</meta:user-defined>
    <meta:user-defined meta:name="OVERHEIDop.woonplaats">Koudekerk aan den Rijn</meta:user-defined>
    <meta:user-defined meta:name="OVERHEIDop.straatnaam">Hoogewaar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023 460689</meta:user-defined>
    <meta:user-defined meta:name="OVERHEIDop.versieInformatie"/>
  </office:meta>
</office:document-meta>
</file>