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Irenestraat 34 te Burgum Wijziging bestemmingsplan Irenestr. 34 Burgum</text:p>
      <text:section text:name="zakelijke-mededeling_id1-3-2" text:style-name="zakelijke-mededeling">
        <text:section text:name="zakelijke-mededeling-tekst_id1-3-2-1" text:style-name="zakelijke-mededeling-tekst">
          <text:section text:name="tekst_id1-3-2-1-1" text:style-name="tekst">
            <text:p text:style-name="common-al">Prinses Irenestraat 34 te Burgum</text:p>
            <text:p text:style-name="common-al">Z-HZ_WABO-2016-0251    Olo: 2214459</text:p>
            <text:p text:style-name="common-al">Wijziging bestemmingsplan Irenestr. 34 Burgum</text:p>
            <text:p text:style-name="common-al"/>
            <text:p text:style-name="common-al">Datum ontvangst: 26 februari 2016</text:p>
            <text:p text:style-name="common-al">Datum besluit: 18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inses Irenestraat 34 te Burgum Wijziging bestemmingsplan Irenestr. 34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52</meta:user-defined>
    <meta:user-defined meta:name="OVERHEIDop.GmbID/DC.identifier">gmb-2016-6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Z 34</meta:user-defined>
    <meta:user-defined meta:name="OVERHEIDop.woonplaats">Burgum</meta:user-defined>
    <meta:user-defined meta:name="OVERHEIDop.straatnaam">Prinses Irene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014 578544</meta:user-defined>
    <meta:user-defined meta:name="OVERHEIDop.versieInformatie"/>
  </office:meta>
</office:document-meta>
</file>