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ttebergstraat 38 in Beesel</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plaatsen van een erfafscheiding op het perceel Wittebergstraat 38 in 5954 AK Beesel ( verz. 20 mei 2016)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20 me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69050</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50</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50</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ttebergstraat 38 in Be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050</meta:user-defined>
    <meta:user-defined meta:name="OVERHEIDop.GmbID/DC.identifier">gmb-2016-69050</meta:user-defined>
    <meta:user-defined meta:name="OVERHEID.TaxonomieBeleidsagenda/OVERHEID.category">Huisvesting | Organisatie en beleid</meta:user-defined>
    <meta:user-defined meta:name="DCTERMS.abstract">plaatsen van een erfafscheiding op het perceel Wittebergstraat 38 in 5954 AK Beesel ( verz. 20 mei 2016) </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4AK 38</meta:user-defined>
    <meta:user-defined meta:name="OVERHEIDop.woonplaats">Beesel</meta:user-defined>
    <meta:user-defined meta:name="OVERHEIDop.straatnaam">Wittebergstraat</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0945 364889</meta:user-defined>
    <meta:user-defined meta:name="OVERHEIDop.versieInformatie"/>
  </office:meta>
</office:document-meta>
</file>