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randveilig ingebruik nemen van kinderdagverblijf "het tuinhuis ", V2016/249, Azalealaan 107 te Boskoop </text:p>
      <text:section text:name="zakelijke-mededeling_id1-3-2" text:style-name="zakelijke-mededeling">
        <text:section text:name="zakelijke-mededeling-tekst_id1-3-2-1" text:style-name="zakelijke-mededeling-tekst">
          <text:section text:name="tekst_id1-3-2-1-1" text:style-name="tekst">
            <text:p text:style-name="common-al"> Azalealaan 107 te Boskoop </text:p>
            <text:p text:style-name="common-al">2771 ZV </text:p>
            <text:p text:style-name="common-al">V2016/249</text:p>
            <text:p text:style-name="common-al">het brandveilig ingebruik nemen van kinderdagverblijf "het tuinhuis "</text:p>
            <text:p text:style-name="common-al">Datum verleend: 19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904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4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4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 het brandveilig ingebruik nemen van kinderdagverblijf "het tuinhuis ", V2016/249, Azalealaan 107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048</meta:user-defined>
    <meta:user-defined meta:name="OVERHEIDop.GmbID/DC.identifier">gmb-2016-690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CV 139</meta:user-defined>
    <meta:user-defined meta:name="OVERHEIDop.woonplaats">Boskoop</meta:user-defined>
    <meta:user-defined meta:name="OVERHEIDop.straatnaam">Bieze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275 454661</meta:user-defined>
    <meta:user-defined meta:name="OVERHEIDop.versieInformatie"/>
  </office:meta>
</office:document-meta>
</file>