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ekertweg 8-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ekertweg 8-60, zaaknummer 116993</text:p>
            <text:p text:style-name="common-al">Voor: bouwen overkapping met zadeldak, datum ontvangst 26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903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3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ekertweg 8-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35</meta:user-defined>
    <meta:user-defined meta:name="OVERHEIDop.GmbID/DC.identifier">gmb-2016-69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GE 8 60</meta:user-defined>
    <meta:user-defined meta:name="OVERHEIDop.woonplaats">Winterswijk</meta:user-defined>
    <meta:user-defined meta:name="OVERHEIDop.straatnaam">Meeker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633 445079</meta:user-defined>
    <meta:user-defined meta:name="OVERHEIDop.versieInformatie"/>
  </office:meta>
</office:document-meta>
</file>