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anvraag omgevingsvergunning Ouddorp 2a in Beesel</text:p>
      <text:section text:name="zakelijke-mededeling_id1-3-2" text:style-name="zakelijke-mededeling">
        <text:section text:name="zakelijke-mededeling-tekst_id1-3-2-1" text:style-name="zakelijke-mededeling-tekst">
          <text:section text:name="tekst_id1-3-2-1-1" text:style-name="tekst">
            <text:p text:style-name="last-al">Voor de op 4 april 2016 ontvangen aanvraag  Ouddorp 2a in 5954 BD Beesel voor het plaatsen van zonnepanelen op de woning  op het perceel Ouddorp 2a in 5954 BD Beesel  is de beslistermijn voor het te nemen besluit  met 6 weken verlengd ( verz. 25 mei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5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2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anvraag omgevingsvergunning Ouddorp 2a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23</meta:user-defined>
    <meta:user-defined meta:name="OVERHEIDop.GmbID/DC.identifier">gmb-2016-69023</meta:user-defined>
    <meta:user-defined meta:name="OVERHEID.TaxonomieBeleidsagenda/OVERHEID.category">Huisvesting | Organisatie en beleid</meta:user-defined>
    <meta:user-defined meta:name="DCTERMS.abstract">Voor de op 4 april 2016 ontvangen aanvraag Ouddorp 2a in 5954 BD Beesel voor het plaatsen van zonnepanelen op de woning  op het perceel Ouddorp 2a in 5954 BD Beesel  is de beslistermijn voor het te nemen besluit  met 6 weken verlengd ( verz. 25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D 2a</meta:user-defined>
    <meta:user-defined meta:name="OVERHEIDop.woonplaats">Beesel</meta:user-defined>
    <meta:user-defined meta:name="OVERHEIDop.straatnaam">Ouddorp</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0091 364689</meta:user-defined>
    <meta:user-defined meta:name="OVERHEIDop.versieInformatie"/>
  </office:meta>
</office:document-meta>
</file>