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jaarmarkt op 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(verzonden op 24 mei 2016) is toestemming verleend aan het Riethovens Harmoniecorps voor het houden van een jaarmarkt in de kern Riethoven op 7 augustus 2016.</text:p>
            <text:p text:style-name="common-al">Tijdens de jaarmarkt worden de volgende wegen tijdelijk afgesloten voor alle verkeer, behalve voetgangers:</text:p>
            <text:p text:style-name="common-al">Locatie: Dorpsstraat en Dorpsplein te Riethoven</text:p>
            <text:p text:style-name="common-al">Datum: 7 augustus 2016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Riethoven, houden van een jaarmarkt op 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9005</meta:user-defined>
    <meta:user-defined meta:name="OVERHEIDop.GmbID/DC.identifier">gmb-2016-69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V 12</meta:user-defined>
    <meta:user-defined meta:name="OVERHEIDop.woonplaats">Riethoven</meta:user-defined>
    <meta:user-defined meta:name="OVERHEIDop.straatnaam">Dorpsplei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45 373689</meta:user-defined>
    <meta:user-defined meta:name="OVERHEIDop.versieInformatie"/>
  </office:meta>
</office:document-meta>
</file>