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 melding brandveilig gebruik, Bergeijk, Hof 82a, brandveilig gebruiken van een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422</text:p>
            <text:p text:style-name="common-al">Datum verzonden: 23-05-2016</text:p>
            <text:p text:style-name="common-al">Omschrijving: Bergeijk, Hof 82a, brandveilig gebruiken van een lunchroo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900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 melding brandveilig gebruik, Bergeijk, Hof 82a, brandveilig gebruiken van een lunch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9004</meta:user-defined>
    <meta:user-defined meta:name="OVERHEIDop.GmbID/DC.identifier">gmb-2016-6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C 80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028 370326</meta:user-defined>
    <meta:user-defined meta:name="OVERHEIDop.versieInformatie"/>
  </office:meta>
</office:document-meta>
</file>