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nderakkers 19, veranderen inrichting (propaantank van 18 m3 vervangen door propaantank van 8 m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222</text:p>
            <text:p text:style-name="common-al">Datum verzonden: 24-05-2016</text:p>
            <text:p text:style-name="common-al">Omschrijving: Bergeijk, Enderakkers 19, veranderen inrichting (propaantank van 18 m3 vervangen door propaantank van 8 m3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900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0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ilieumelding, Bergeijk, Enderakkers 19, veranderen inrichting (propaantank van 18 m3 vervangen door propaantank van 8 m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9003</meta:user-defined>
    <meta:user-defined meta:name="OVERHEIDop.GmbID/DC.identifier">gmb-2016-6900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Z 19</meta:user-defined>
    <meta:user-defined meta:name="OVERHEIDop.woonplaats">Bergeijk</meta:user-defined>
    <meta:user-defined meta:name="OVERHEIDop.straatnaam">Enderakker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4019 371159</meta:user-defined>
    <meta:user-defined meta:name="OVERHEIDop.versieInformatie"/>
  </office:meta>
</office:document-meta>
</file>