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130-16, het plaatsen van een kozijn in de voorgevel van het pand, 1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130-16, het plaatsen van een kozijn in de voorgevel van het pand, 17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ijverheidsweg-Noord 130-16, het plaatsen van een kozijn in de voorgevel van het pand, 1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90</meta:user-defined>
    <meta:user-defined meta:name="OVERHEIDop.GmbID/DC.identifier">gmb-2016-690</meta:user-defined>
    <meta:user-defined meta:name="OVERHEID.TaxonomieBeleidsagenda/OVERHEID.category">Huisvesting | Organisatie en beleid</meta:user-defined>
    <meta:user-defined meta:name="OVERHEIDop.referentienummer">5123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42 464293</meta:user-defined>
    <meta:user-defined meta:name="OVERHEIDop.versieInformatie"/>
  </office:meta>
</office:document-meta>
</file>