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lazoen 18, handelen in strijd met regels ruimtelijke ordening (op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388</text:p>
            <text:p text:style-name="common-al">Datum verzonden: 24-05-2016 </text:p>
            <text:p text:style-name="common-al">Omschrijving: Bergeijk, Blazoen 18, handelen in strijd met regels ruimtelijke ordening (opstarten van een Bed &amp; Breakfas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9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9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lazoen 18, handelen in strijd met regels ruimtelijke ordening (opstarten van e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98</meta:user-defined>
    <meta:user-defined meta:name="OVERHEIDop.GmbID/DC.identifier">gmb-2016-68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N 18</meta:user-defined>
    <meta:user-defined meta:name="OVERHEIDop.woonplaats">Bergeijk</meta:user-defined>
    <meta:user-defined meta:name="OVERHEIDop.straatnaam">Blazoe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199 370547</meta:user-defined>
    <meta:user-defined meta:name="OVERHEIDop.versieInformatie"/>
  </office:meta>
</office:document-meta>
</file>