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Riethoven, Broekhovenseweg 1, nieuwbouw/herontwikkeling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6-0390</text:p>
            <text:p text:style-name="common-al">Omschrijving: Riethoven, Broekhovenseweg 1, nieuwbouw/herontwikkeling autobedrijf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68997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9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9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Riethoven, Broekhovenseweg 1, nieuwbouw/herontwikkeling auto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997</meta:user-defined>
    <meta:user-defined meta:name="OVERHEIDop.GmbID/DC.identifier">gmb-2016-68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T 1</meta:user-defined>
    <meta:user-defined meta:name="OVERHEIDop.woonplaats">Riethoven</meta:user-defined>
    <meta:user-defined meta:name="OVERHEIDop.straatnaam">Broekhovense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4208 374780</meta:user-defined>
    <meta:user-defined meta:name="OVERHEIDop.versieInformatie"/>
  </office:meta>
</office:document-meta>
</file>