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Overstort 60 t/m102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Overstort 60 t/m 102 in Grootebroek</text:p>
            <text:p text:style-name="common-al">Voor: het verwijderen van (gedeeltelijk) asbesthoudende kozijnen, vloerluiken en vensterbanken</text:p>
            <text:p text:style-name="common-al">Datum verzonden: 2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99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9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9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Overstort 60 t/m102 in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96</meta:user-defined>
    <meta:user-defined meta:name="OVERHEIDop.GmbID/DC.identifier">gmb-2016-68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BG 80</meta:user-defined>
    <meta:user-defined meta:name="OVERHEIDop.woonplaats">Grootebroek</meta:user-defined>
    <meta:user-defined meta:name="OVERHEIDop.straatnaam">Oversto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189 522726</meta:user-defined>
    <meta:user-defined meta:name="OVERHEIDop.versieInformatie"/>
  </office:meta>
</office:document-meta>
</file>