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Wetering 1 t/m 21, 2 t/m 42 en Inlaat 18 t/m 24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Wetering 1 t/m 21, 2 t/m 42 en Inlaat 18 t/m 24 in Grootebroek</text:p>
            <text:p text:style-name="common-al">Voor: verwijderen van vloerluiken, vensterbanken en kozijnen in de woningen</text:p>
            <text:p text:style-name="common-al">Datum verzonden: 24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8991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9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9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Wetering 1 t/m 21, 2 t/m 42 en Inlaat 18 t/m 24 in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991</meta:user-defined>
    <meta:user-defined meta:name="OVERHEIDop.GmbID/DC.identifier">gmb-2016-68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AS 11</meta:user-defined>
    <meta:user-defined meta:name="OVERHEIDop.woonplaats">Grootebroek</meta:user-defined>
    <meta:user-defined meta:name="OVERHEIDop.straatnaam">Wetering</meta:user-defined>
    <meta:user-defined meta:name="OVERHEID.PostcodeHuisnummer/OVERHEIDop.postcodeHuisnummer">1613AC 20</meta:user-defined>
    <meta:user-defined meta:name="OVERHEIDop.straatnaam">Inl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264 522724</meta:user-defined>
    <meta:user-defined meta:name="OVERHEID.EPSG28992/DC.spatial">144243 522642</meta:user-defined>
    <meta:user-defined meta:name="OVERHEIDop.versieInformatie"/>
  </office:meta>
</office:document-meta>
</file>