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rgeijk, Bredasedijk 30 en 30a, verwijderen van asbesthoudende materialen van een dak van e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0573</text:p>
            <text:p text:style-name="common-al">Datum verzonden: 20-05-2016 </text:p>
            <text:p text:style-name="common-al">Omschrijving: Bergeijk, Bredasedijk 30 en 30a, verwijderen van asbesthoudende materialen van een dak van een bedrijfshal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68990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990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990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sloopmelding, Bergeijk, Bredasedijk 30 en 30a, verwijderen van asbesthoudende materialen van een dak van een bedrijfs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68990</meta:user-defined>
    <meta:user-defined meta:name="OVERHEIDop.GmbID/DC.identifier">gmb-2016-689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VC 30</meta:user-defined>
    <meta:user-defined meta:name="OVERHEIDop.woonplaats">Bergeijk</meta:user-defined>
    <meta:user-defined meta:name="OVERHEIDop.straatnaam">Bredasedijk</meta:user-defined>
    <meta:user-defined meta:name="OVERHEID.PostcodeHuisnummer/OVERHEIDop.postcodeHuisnummer">5571VC 30a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2245 367444</meta:user-defined>
    <meta:user-defined meta:name="OVERHEID.EPSG28992/DC.spatial">152244 367449</meta:user-defined>
    <meta:user-defined meta:name="OVERHEIDop.versieInformatie"/>
  </office:meta>
</office:document-meta>
</file>