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Keizersstraat 5</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Locatie: Keizersstraat 5</text:p>
            <text:p text:style-name="common-al">Voor: plaatsen dakkapel, datum besluit 18-01-2016</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89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omgevingsvergunning Keizer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899</meta:user-defined>
    <meta:user-defined meta:name="OVERHEIDop.GmbID/DC.identifier">gmb-2016-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L 5</meta:user-defined>
    <meta:user-defined meta:name="OVERHEIDop.woonplaats">Winterswijk</meta:user-defined>
    <meta:user-defined meta:name="OVERHEIDop.straatnaam">Keizer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17 442738</meta:user-defined>
    <meta:user-defined meta:name="OVERHEIDop.versieInformatie"/>
  </office:meta>
</office:document-meta>
</file>