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oekstraat 61,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52</text:p>
            <text:p text:style-name="common-al">Datum verzonden: 25-05-2016 </text:p>
            <text:p text:style-name="common-al">Omschrijving: Bergeijk, Broekstraat 61, 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8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8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8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roekstraat 61,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87</meta:user-defined>
    <meta:user-defined meta:name="OVERHEIDop.GmbID/DC.identifier">gmb-2016-68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J 27</meta:user-defined>
    <meta:user-defined meta:name="OVERHEIDop.woonplaats">Bergeijk</meta:user-defined>
    <meta:user-defined meta:name="OVERHEIDop.straatnaam">Broe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744 369272</meta:user-defined>
    <meta:user-defined meta:name="OVERHEIDop.versieInformatie"/>
  </office:meta>
</office:document-meta>
</file>