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Hobbel 2c, uitbreiden garage met werkplaats (hobbymati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50</text:p>
            <text:p text:style-name="common-al">Datum verzonden: 20-05-2016 </text:p>
            <text:p text:style-name="common-al">Omschrijving: Riethoven, Hobbel 2c, uitbreiden garage met werkplaats (hobbymati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8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Hobbel 2c, uitbreiden garage met werkplaats (hobbymat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86</meta:user-defined>
    <meta:user-defined meta:name="OVERHEIDop.GmbID/DC.identifier">gmb-2016-68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N 2c</meta:user-defined>
    <meta:user-defined meta:name="OVERHEIDop.woonplaats">Riethoven</meta:user-defined>
    <meta:user-defined meta:name="OVERHEIDop.straatnaam">Hobbel</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99 374632</meta:user-defined>
    <meta:user-defined meta:name="OVERHEIDop.versieInformatie"/>
  </office:meta>
</office:document-meta>
</file>