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Schatersdijk 23,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654</text:p>
            <text:p text:style-name="common-al">Datum ontvangst: 24-05-2016</text:p>
            <text:p text:style-name="common-al">Omschrijving: Luyksgestel, Schatersdijk 23, verbouwen van een woning </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98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8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8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Schatersdijk 23,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85</meta:user-defined>
    <meta:user-defined meta:name="OVERHEIDop.GmbID/DC.identifier">gmb-2016-689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XH 23</meta:user-defined>
    <meta:user-defined meta:name="OVERHEIDop.woonplaats">Luyksgestel</meta:user-defined>
    <meta:user-defined meta:name="OVERHEIDop.straatnaam">Schaters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487 366444</meta:user-defined>
    <meta:user-defined meta:name="OVERHEIDop.versieInformatie"/>
  </office:meta>
</office:document-meta>
</file>