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oorderstraat 4, renoveren dak won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586</text:p>
            <text:p text:style-name="common-al">Datum verzonden: 20-05-2016 </text:p>
            <text:p text:style-name="common-al">Omschrijving: Riethoven, Voorderstraat 4, renoveren dak woning (gemeentelijk monumen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8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8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8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Voorderstraat 4, renoveren dak woning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84</meta:user-defined>
    <meta:user-defined meta:name="OVERHEIDop.GmbID/DC.identifier">gmb-2016-68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A 4</meta:user-defined>
    <meta:user-defined meta:name="OVERHEIDop.woonplaats">Riethoven</meta:user-defined>
    <meta:user-defined meta:name="OVERHEIDop.straatnaam">Voorder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200 373322</meta:user-defined>
    <meta:user-defined meta:name="OVERHEIDop.versieInformatie"/>
  </office:meta>
</office:document-meta>
</file>