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Sint Elisabethstraat 27, 1613 JP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int Elisabethstraat 27, 1613 JP Grootebroek</text:p>
            <text:p text:style-name="common-al">Voor: bouwen van een dakopbouw</text:p>
            <text:p text:style-name="common-al">Datum verzonden: 25 me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898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8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8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Sint Elisabethstraat 27, 1613 JP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980</meta:user-defined>
    <meta:user-defined meta:name="OVERHEIDop.GmbID/DC.identifier">gmb-2016-68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P 27</meta:user-defined>
    <meta:user-defined meta:name="OVERHEIDop.woonplaats">Grootebroek</meta:user-defined>
    <meta:user-defined meta:name="OVERHEIDop.straatnaam">Sint Elisabeth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860 523172</meta:user-defined>
    <meta:user-defined meta:name="OVERHEIDop.versieInformatie"/>
  </office:meta>
</office:document-meta>
</file>