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nbemande roll-over wasstraat met technische ruimte, Tankstation ter hoogte van Zalkerbos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ankstation ter hoogte van Zalkerbos 1 te Zoetemeer, het plaatsen van een onbemande roll-over wasstraat met technische ruimte, WB20150605 (verzonden d.d. 14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nbemande roll-over wasstraat met technische ruimte, Tankstation ter hoogte van Zalkerbos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98</meta:user-defined>
    <meta:user-defined meta:name="OVERHEIDop.GmbID/DC.identifier">gmb-2016-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818 452876</meta:user-defined>
    <meta:user-defined meta:name="OVERHEIDop.versieInformatie"/>
  </office:meta>
</office:document-meta>
</file>