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ezing ligplaatsenplan woonschepen vastgesteld</text:p>
      <text:section text:name="regeling_id1-3-2" text:style-name="regeling">
        <text:section text:name="aanhef_id1-3-2-1" text:style-name="aanhef">
          <text:section text:name="preambule_id1-3-2-1-1" text:style-name="preambule">
            <text:p text:style-name="al"/>
            <text:p text:style-name="al">Op 18 december 2014 heeft de gemeenteraad het besluit tot bevriezing van het ligplaatsenplan woonschepen vastgesteld. Het besluit houdt in dat in afwachting van (definitieve besluitvorming over) de herinrichting van de Haarlemmerweg en het daaraan gelegen gedeelte van de Haarlemmertrekvaart ter hoogte van het Trekvaartplein, gelden detailkaarten P15 en P16 van het ligplaatsenplan 2000 niet ten aanzien van aanvragen om (wijziging van) ligplaatsvergunning ontvangen na 2 december 2014.</text:p>
            <text:p text:style-name="al">Het besluit treedt in werking met terugwerkende kracht per 2 december 2014. Nadere informatie bij team Ruimtelijke Ontwikkeling, tel. 071 – 516 58 28.</text:p>
            <text:p text:style-name="al"/>
            <text:p text:style-name="al">
            <text:span text:style-name="nadrukvet">De integrale tekst van het besluit luidt:</text:span>
          </text:p>
            <text:p text:style-name="al">
            <text:span text:style-name="nadrukvet"/>
          </text:p>
          </text:section>
        </text:section>
        <text:section text:name="regeling-tekst_id1-3-2-2" text:style-name="regeling-tekst">
          <text:section text:name="tekst_id1-3-2-2-1" text:style-name="tekst">
            <text:p text:style-name="last-al">In afwachting van (definitieve besluitvorming over) de herinrichting van de Haarlemmerweg en het daaraan gelegen gedeelte van de Haarlemmertrekvaart ter hoogte van het Trekvaartplein, gelden detailkaarten P15 en P16 van het ligplaatsenplan 2000 niet ten aanzien van aanvragen om (wijziging van) ligplaatsvergunning ontvangen na 2 december 20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6897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7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7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riezing ligplaatsenplan woonschepen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77</meta:user-defined>
    <meta:user-defined meta:name="OVERHEIDop.GmbID/DC.identifier">gmb-2016-68977</meta:user-defined>
    <meta:user-defined meta:name="OVERHEID.TaxonomieBeleidsagenda/OVERHEID.category">Ruimte en infrastructuur | Organisatie en beleid</meta:user-defined>
    <meta:user-defined meta:name="DC.source">N.v.t.;</meta:user-defined>
    <meta:user-defined meta:name="OVERHEIDop.referentienummer">RV 14.0139</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