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verleend: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n</text:span>
          </text:p>
            <text:p text:style-name="common-al">Vierakkerstraat 27, 6851 BB: verbouwing van een winkel (18-05-2016)</text:p>
            <text:p text:style-name="common-al">Energiestraat 7, 6851 EL: aanbrengen entresolvloer (17-05-2016)</text:p>
            <text:p text:style-name="common-al">Eversstraat 1, 6851 DC: verbouwen en uitbreiden woonhuis (24-05-2016)</text:p>
            <text:p text:style-name="common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8971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7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7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verleend: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971</meta:user-defined>
    <meta:user-defined meta:name="OVERHEIDop.GmbID/DC.identifier">gmb-2016-68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B</meta:user-defined>
    <meta:user-defined meta:name="OVERHEIDop.woonplaats">Huissen</meta:user-defined>
    <meta:user-defined meta:name="OVERHEIDop.straatnaam">Vierakkerstraat</meta:user-defined>
    <meta:user-defined meta:name="OVERHEID.PostcodeHuisnummer/OVERHEIDop.postcodeHuisnummer">6851EL</meta:user-defined>
    <meta:user-defined meta:name="OVERHEIDop.straatnaam">Energiestraat</meta:user-defined>
    <meta:user-defined meta:name="OVERHEID.PostcodeHuisnummer/OVERHEIDop.postcodeHuisnummer">6851</meta:user-defined>
    <meta:user-defined meta:name="OVERHEIDop.straatnaam">Evers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171 438789</meta:user-defined>
    <meta:user-defined meta:name="OVERHEID.EPSG28992/DC.spatial">191680 436186</meta:user-defined>
    <meta:user-defined meta:name="OVERHEID.EPSG28992/DC.spatial">193233 437604</meta:user-defined>
    <meta:user-defined meta:name="OVERHEIDop.versieInformatie"/>
  </office:meta>
</office:document-meta>
</file>