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 23, oprichten en in werking hebben van (afhaal)restaurant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23, 6701 AS, oprichten en in werking hebben van (afhaal)restaurant, 2015M0462, melding activiteitenbesluit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tsoen 23, oprichten en in werking hebben van (afhaal)restaurant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7</meta:user-defined>
    <meta:user-defined meta:name="OVERHEIDop.GmbID/DC.identifier">gmb-2016-6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gvop.Informatietype/DC.type">Beleidsregels</meta:user-defined>
    <meta:user-defined meta:name="OVERHEID.Gemeente/DC.spatial">Wageningen</meta:user-defined>
    <meta:user-defined meta:name="OVERHEIDop.versieInformatie"/>
  </office:meta>
</office:document-meta>
</file>