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Woerdsestraa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ndt</text:span>
          </text:p>
            <text:p text:style-name="common-al">Woerdsestraat 1B, 6691 AT: bouwen van een vrijstaand woonhuis (20-05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8969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6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69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Woerdsestraat 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8969</meta:user-defined>
    <meta:user-defined meta:name="OVERHEIDop.GmbID/DC.identifier">gmb-2016-68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</meta:user-defined>
    <meta:user-defined meta:name="OVERHEIDop.woonplaats">Gendt</meta:user-defined>
    <meta:user-defined meta:name="OVERHEIDop.straatnaam">Woer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5266 432956</meta:user-defined>
    <meta:user-defined meta:name="OVERHEIDop.versieInformatie"/>
  </office:meta>
</office:document-meta>
</file>