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Dorpsstraat 91, 6681 BM: vervangen van bestaande aanbouw aan voorzijde pand (23-05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96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orp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967</meta:user-defined>
    <meta:user-defined meta:name="OVERHEIDop.GmbID/DC.identifier">gmb-2016-6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M 99g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26 433408</meta:user-defined>
    <meta:user-defined meta:name="OVERHEIDop.versieInformatie"/>
  </office:meta>
</office:document-meta>
</file>