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Heuvel 32, wijzig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644</text:p>
            <text:p text:style-name="common-al">Datum ontvangst: 20-05-2016</text:p>
            <text:p text:style-name="common-al">Omschrijving: Westerhoven, Heuvel 32, wijzigen gev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966</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66</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66</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Westerhoven, Heuvel 32, wijzigen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66</meta:user-defined>
    <meta:user-defined meta:name="OVERHEIDop.GmbID/DC.identifier">gmb-2016-68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P 32</meta:user-defined>
    <meta:user-defined meta:name="OVERHEIDop.woonplaats">Westerhoven</meta:user-defined>
    <meta:user-defined meta:name="OVERHEIDop.straatnaam">Heuvel</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768 371881</meta:user-defined>
    <meta:user-defined meta:name="OVERHEIDop.versieInformatie"/>
  </office:meta>
</office:document-meta>
</file>