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43b, kappen va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658</text:p>
            <text:p text:style-name="common-al">Datum ontvangst: 23-05-2016</text:p>
            <text:p text:style-name="common-al">Omschrijving: Bergeijk, Bucht 43, kappen van 8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6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6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6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ucht 43b, kappen van 8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63</meta:user-defined>
    <meta:user-defined meta:name="OVERHEIDop.GmbID/DC.identifier">gmb-2016-689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002 370703</meta:user-defined>
    <meta:user-defined meta:name="OVERHEIDop.versieInformatie"/>
  </office:meta>
</office:document-meta>
</file>