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Schoolstraat 38,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647</text:p>
            <text:p text:style-name="common-al">Datum ontvangst: 23-05-2016</text:p>
            <text:p text:style-name="common-al">Omschrijving: Riethoven, Schoolstraat 38,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6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6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6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Schoolstraat 38,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62</meta:user-defined>
    <meta:user-defined meta:name="OVERHEIDop.GmbID/DC.identifier">gmb-2016-689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H 38</meta:user-defined>
    <meta:user-defined meta:name="OVERHEIDop.woonplaats">Riethoven</meta:user-defined>
    <meta:user-defined meta:name="OVERHEIDop.straatnaam">School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826 374237</meta:user-defined>
    <meta:user-defined meta:name="OVERHEIDop.versieInformatie"/>
  </office:meta>
</office:document-meta>
</file>