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Riethoven, De Rijtjes (wegberm), kappen 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6-0645</text:p>
            <text:p text:style-name="common-al">Datum ontvangst: 20-05-2016</text:p>
            <text:p text:style-name="common-al">Omschrijving: Riethoven, De Rijtjes (wegberm), kappen boom</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68961</text:span><text:line-break/><text:date style:data-style-name="dag" text:fixed="true" text:date-value="2016-05-30"/><text:line-break/><text:date style:data-style-name="jaar" text:fixed="true" text:date-value="2016-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961</text:span><text:date style:data-style-name="nicedate" text:fixed="true" text:date-value="2016-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961</text:span><text:date style:data-style-name="nicedate" text:fixed="true" text:date-value="2016-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omgevingsvergunning, Riethoven, De Rijtjes (wegberm), kappen boo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30</meta:user-defined>
    <meta:user-defined meta:name="OVERHEIDop.publicationIssue">68961</meta:user-defined>
    <meta:user-defined meta:name="OVERHEIDop.GmbID/DC.identifier">gmb-2016-68961</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61BD 5</meta:user-defined>
    <meta:user-defined meta:name="OVERHEIDop.woonplaats">Riethoven</meta:user-defined>
    <meta:user-defined meta:name="OVERHEIDop.straatnaam">De Rijtjes</meta:user-defined>
    <meta:user-defined meta:name="OVERHEID.Gemeente/OVERHEID.authority">Bergeijk</meta:user-defined>
    <meta:user-defined meta:name="OVERHEID.Gemeente/DCTERMS.publisher">Bergeijk</meta:user-defined>
    <meta:user-defined meta:name="OVERHEIDgvop.Informatietype/DC.type">Beschikkingen | aanvraag</meta:user-defined>
    <meta:user-defined meta:name="OVERHEID.EPSG28992/DC.spatial">154798 372643</meta:user-defined>
    <meta:user-defined meta:name="OVERHEIDop.versieInformatie"/>
  </office:meta>
</office:document-meta>
</file>