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2 bomen, Meerpolder 9, 2717 P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Meerpolder 9, 2717PA Zoetermeer, het kappen van 2 bomen, WB20160003 (verzonden d.d. 14 januar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6896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96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96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appen van 2 bomen, Meerpolder 9, 2717 P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896</meta:user-defined>
    <meta:user-defined meta:name="OVERHEIDop.GmbID/DC.identifier">gmb-2016-68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7PA 9</meta:user-defined>
    <meta:user-defined meta:name="OVERHEIDop.woonplaats">Zoetermeer</meta:user-defined>
    <meta:user-defined meta:name="OVERHEIDop.straatnaam">Meerpolder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1757 454112</meta:user-defined>
    <meta:user-defined meta:name="OVERHEIDop.versieInformatie"/>
  </office:meta>
</office:document-meta>
</file>