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Loonsebaan 7, uitgraven van een bouwput (bouw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55</text:p>
            <text:p text:style-name="common-al">Datum ontvangst: 23-05-2016</text:p>
            <text:p text:style-name="common-al">Omschrijving: Luyksgestel, Loonsebaan 7, uitgraven van een bouwput (bouwpla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5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5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5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Loonsebaan 7, uitgraven van een bouwput (bouw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57</meta:user-defined>
    <meta:user-defined meta:name="OVERHEIDop.GmbID/DC.identifier">gmb-2016-68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049 366874</meta:user-defined>
    <meta:user-defined meta:name="OVERHEIDop.versieInformatie"/>
  </office:meta>
</office:document-meta>
</file>