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plaatsen van een overkapping en uitbreiding terras bij 't Barreke tijdens kermi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16 (verzonden op 27 mei 2016) is toestemming verleend aan 't Barreke voor het plaatsen van een overkapping en uitbreiding terras bij 't Barreke van 9 t/m 13 juli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68955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55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955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, Bergeijk, plaatsen van een overkapping en uitbreiding terras bij 't Barreke tijdens kermi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955</meta:user-defined>
    <meta:user-defined meta:name="OVERHEIDop.GmbID/DC.identifier">gmb-2016-689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B 29</meta:user-defined>
    <meta:user-defined meta:name="OVERHEIDop.woonplaats">Bergeijk</meta:user-defined>
    <meta:user-defined meta:name="OVERHEIDop.straatnaam">Hof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983 370360</meta:user-defined>
    <meta:user-defined meta:name="OVERHEIDop.versieInformatie"/>
  </office:meta>
</office:document-meta>
</file>