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woning , V2016/241, De Boomgaard 60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De Boomgaard 60 te Koudekerk aan den Rijn </text:p>
            <text:p text:style-name="common-al">2396 VT </text:p>
            <text:p text:style-name="common-al">V2016/241</text:p>
            <text:p text:style-name="common-al">het vergroten van de woning </text:p>
            <text:p text:style-name="common-al">Datum verleend: 19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894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4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vergroten van de woning , V2016/241, De Boomgaard 60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43</meta:user-defined>
    <meta:user-defined meta:name="OVERHEIDop.GmbID/DC.identifier">gmb-2016-689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VT 60</meta:user-defined>
    <meta:user-defined meta:name="OVERHEIDop.woonplaats">Koudekerk aan den Rijn</meta:user-defined>
    <meta:user-defined meta:name="OVERHEIDop.straatnaam">De Boomg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230 460675</meta:user-defined>
    <meta:user-defined meta:name="OVERHEIDop.versieInformatie"/>
  </office:meta>
</office:document-meta>
</file>