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ijdelijk plaatsen van een  mast ten behoeve van mobiele telefonie, V2016/220, Aarplein te Alphen aan den Rijn </text:p>
      <text:section text:name="zakelijke-mededeling_id1-3-2" text:style-name="zakelijke-mededeling">
        <text:section text:name="zakelijke-mededeling-tekst_id1-3-2-1" text:style-name="zakelijke-mededeling-tekst">
          <text:section text:name="tekst_id1-3-2-1-1" text:style-name="tekst">
            <text:p text:style-name="common-al">Aarplein te Alphen aan den Rijn </text:p>
            <text:p text:style-name="common-al">2406 BZ</text:p>
            <text:p text:style-name="common-al">V2016/220</text:p>
            <text:p text:style-name="common-al">tijdelijk plaatsen van een  mast ten behoeve van mobiele telefonie</text:p>
            <text:p text:style-name="common-al">Datum verleend: 20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894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tijdelijk plaatsen van een  mast ten behoeve van mobiele telefonie, V2016/220, Aarplein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42</meta:user-defined>
    <meta:user-defined meta:name="OVERHEIDop.GmbID/DC.identifier">gmb-2016-6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DM 5</meta:user-defined>
    <meta:user-defined meta:name="OVERHEIDop.woonplaats">Alphen aan den Rijn</meta:user-defined>
    <meta:user-defined meta:name="OVERHEIDop.straatnaam">De Ves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623 460404</meta:user-defined>
    <meta:user-defined meta:name="OVERHEIDop.versieInformatie"/>
  </office:meta>
</office:document-meta>
</file>